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officeooo:rsid="00165ad3" officeooo:paragraph-rsid="001ae535" style:font-weight-asian="bold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7pt" fo:font-weight="bold" officeooo:rsid="002580f6" officeooo:paragraph-rsid="002580f6" style:font-size-asian="6.09999990463257pt" style:font-weight-asian="bold" style:font-size-complex="7pt" style:font-weight-complex="bold"/>
    </style:style>
    <style:style style:name="P3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rsid="000e4a84" officeooo:paragraph-rsid="001ae535"/>
    </style:style>
    <style:style style:name="P4" style:family="paragraph" style:parent-style-name="Standard">
      <style:paragraph-properties fo:margin-top="0.302cm" fo:margin-bottom="0.302cm" loext:contextual-spacing="false" fo:text-align="justify" style:justify-single-word="false"/>
      <style:text-properties fo:font-size="11pt" officeooo:rsid="000f798a" officeooo:paragraph-rsid="001f83fb" style:font-size-asian="9.60000038146973pt" style:font-size-complex="11pt"/>
    </style:style>
    <style:style style:name="P5" style:family="paragraph" style:parent-style-name="Standard">
      <style:paragraph-properties fo:margin-top="0.041cm" fo:margin-bottom="0.041cm" loext:contextual-spacing="false" fo:text-align="justify" style:justify-single-word="false"/>
      <style:text-properties fo:font-size="2pt" officeooo:paragraph-rsid="003892f1" style:font-size-asian="1.75pt" style:font-size-complex="2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3.5pt" fo:font-weight="normal" officeooo:rsid="00165ad3" officeooo:paragraph-rsid="001ae535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paragraph-rsid="001ae535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7.805cm"/>
          <style:tab-stop style:position="12.409cm"/>
        </style:tab-stops>
      </style:paragraph-properties>
      <style:text-properties style:font-name="Arial" officeooo:paragraph-rsid="001ae535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805cm"/>
          <style:tab-stop style:position="12.409cm"/>
        </style:tab-stops>
      </style:paragraph-properties>
      <style:text-properties style:font-name="Arial" fo:font-size="11.6999998092651pt" officeooo:rsid="000f798a" officeooo:paragraph-rsid="0028f35c" style:font-size-asian="11.6999998092651pt" style:font-size-complex="11.699999809265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.6999998092651pt" officeooo:rsid="0023fe77" officeooo:paragraph-rsid="0046c019" style:font-size-asian="11.6999998092651pt" style:font-size-complex="11.6999998092651pt"/>
    </style:style>
    <style:style style:name="P11" style:family="paragraph" style:parent-style-name="Standard">
      <style:text-properties style:font-name="Arial" fo:font-size="11pt" fo:font-weight="bold" officeooo:rsid="0033ce63" officeooo:paragraph-rsid="001ae53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bold" officeooo:rsid="0043c1f1" officeooo:paragraph-rsid="0043c1f1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paragraph-rsid="00273a09" style:font-size-asian="13pt" style:font-weight-asian="bold" style:font-size-complex="13pt" style:font-weight-complex="bold"/>
    </style:style>
    <style:style style:name="P14" style:family="paragraph" style:parent-style-name="Standard" style:list-style-name="L4">
      <style:paragraph-properties fo:text-align="justify" style:justify-single-word="false">
        <style:tab-stops>
          <style:tab-stop style:position="11.192cm"/>
        </style:tab-stops>
      </style:paragraph-properties>
      <style:text-properties style:font-name="Arial" fo:font-size="12.6999998092651pt" officeooo:paragraph-rsid="0047eab1" style:font-size-asian="12.6999998092651pt" style:font-size-complex="12.6999998092651pt"/>
    </style:style>
    <style:style style:name="P15" style:family="paragraph" style:parent-style-name="Standard">
      <style:paragraph-properties fo:text-align="justify" style:justify-single-word="false"/>
      <style:text-properties fo:font-size="11.5pt" officeooo:rsid="00121152" officeooo:paragraph-rsid="001ae535" style:font-size-asian="11.5pt" style:font-size-complex="11.5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fo:font-size="3pt" officeooo:rsid="0028f35c" officeooo:paragraph-rsid="0028f35c" style:font-size-asian="2.59999990463257pt" style:font-size-complex="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695cm" style:type="right"/>
        </style:tab-stops>
      </style:paragraph-properties>
      <style:text-properties style:font-name="Arial" fo:font-size="11.5pt" officeooo:rsid="00254fc3" officeooo:paragraph-rsid="003a1dda" style:font-size-asian="11.5pt" style:font-size-complex="11.5pt"/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.6999998092651pt" fo:language="zxx" fo:country="none" fo:font-weight="bold" officeooo:rsid="000f798a" officeooo:paragraph-rsid="002e33e1" style:font-size-asian="12.6999998092651pt" style:language-asian="zxx" style:country-asian="none" style:font-weight-asian="bold" style:font-size-complex="12.6999998092651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.6999998092651pt" officeooo:rsid="0023fe77" officeooo:paragraph-rsid="0023fe77" style:font-size-asian="11.6999998092651pt" style:font-size-complex="11.699999809265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.5pt" officeooo:rsid="00254fc3" officeooo:paragraph-rsid="003892f1" style:font-size-asian="11.5pt" style:font-size-complex="11.5pt"/>
    </style:style>
    <style:style style:name="P21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style:font-name="Arial" fo:font-size="12.5pt" fo:font-weight="bold" officeooo:rsid="002580f6" officeooo:paragraph-rsid="002580f6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rsid="000f798a" officeooo:paragraph-rsid="001ae535" style:font-size-asian="7.84999990463257pt" style:font-size-complex="9pt"/>
    </style:style>
    <style:style style:name="P23" style:family="paragraph" style:parent-style-name="Standard" style:list-style-name="L3">
      <style:paragraph-properties fo:margin-top="0.201cm" fo:margin-bottom="0.201cm" loext:contextual-spacing="false" fo:text-align="justify" style:justify-single-word="false">
        <style:tab-stops>
          <style:tab-stop style:position="12.409cm"/>
        </style:tab-stops>
      </style:paragraph-properties>
      <style:text-properties style:font-name="Arial" officeooo:paragraph-rsid="001ae535"/>
    </style:style>
    <style:style style:name="P24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0pt" officeooo:rsid="0023fe77" officeooo:paragraph-rsid="0023fe77" style:font-size-asian="8.75pt" style:font-size-complex="10pt"/>
    </style:style>
    <style:style style:name="P25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rsid="0028ea61" officeooo:paragraph-rsid="00273a09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499cm" style:auto-text-indent="false" style:page-number="auto" fo:background-color="transparent">
        <style:tab-stops/>
      </style:paragraph-properties>
      <style:text-properties style:font-name="Arial" fo:font-size="11.6999998092651pt" officeooo:rsid="0028f35c" officeooo:paragraph-rsid="0028f35c" style:font-size-asian="11.6999998092651pt" style:font-size-complex="11.6999998092651pt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fo:background-color="transparent" style:shadow="none">
        <style:tab-stops>
          <style:tab-stop style:position="7.488cm"/>
        </style:tab-stops>
      </style:paragraph-properties>
      <style:text-properties style:font-name="Arial" fo:font-size="12.5pt" officeooo:rsid="001cf30d" officeooo:paragraph-rsid="001f83fb" style:font-size-asian="12.5pt" style:font-size-complex="12.5pt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fo:background-color="transparent" style:shadow="none">
        <style:tab-stops>
          <style:tab-stop style:position="7.488cm"/>
        </style:tab-stops>
      </style:paragraph-properties>
      <style:text-properties style:font-name="Arial" fo:font-size="12.5pt" officeooo:rsid="001f83fb" officeooo:paragraph-rsid="001f83fb" style:font-size-asian="12.5pt" style:font-size-complex="12.5pt"/>
    </style:style>
    <style:style style:name="P2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.4cm" style:auto-text-indent="false" style:page-number="auto" fo:background-color="transparent" style:shadow="none">
        <style:tab-stops>
          <style:tab-stop style:position="7.488cm"/>
        </style:tab-stops>
      </style:paragraph-properties>
      <style:text-properties style:font-name="Arial" fo:font-size="12.5pt" officeooo:rsid="00112e26" officeooo:paragraph-rsid="001ae535" style:font-size-asian="12.5pt" style:font-size-complex="12.5pt"/>
    </style:style>
    <style:style style:name="P3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.4cm" style:auto-text-indent="false" style:page-number="auto" fo:background-color="transparent" style:shadow="none">
        <style:tab-stops>
          <style:tab-stop style:position="7.488cm"/>
        </style:tab-stops>
      </style:paragraph-properties>
      <style:text-properties style:font-name="Arial" fo:font-size="12.5pt" officeooo:rsid="00112e26" officeooo:paragraph-rsid="001ae535" style:font-size-asian="12.5pt" style:font-size-complex="12.5pt"/>
    </style:style>
    <style:style style:name="P3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style:page-number="auto" fo:background-color="transparent" style:shadow="none">
        <style:tab-stops>
          <style:tab-stop style:position="7.488cm"/>
        </style:tab-stops>
      </style:paragraph-properties>
      <style:text-properties style:font-name="Arial" fo:font-size="12.5pt" officeooo:rsid="001cf30d" officeooo:paragraph-rsid="001cf30d" style:font-size-asian="12.5pt" style:font-size-complex="12.5pt"/>
    </style:style>
    <style:style style:name="P3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 fo:background-color="transparent" style:shadow="none">
        <style:tab-stops>
          <style:tab-stop style:position="7.488cm"/>
        </style:tab-stops>
      </style:paragraph-properties>
      <style:text-properties style:font-name="Arial" fo:font-size="12.5pt" officeooo:rsid="000f798a" officeooo:paragraph-rsid="001ae535" style:font-size-asian="12.5pt" style:font-size-complex="12.5pt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0pt" officeooo:rsid="000f798a" officeooo:paragraph-rsid="002e33e1" style:font-size-asian="8.75pt" style:font-size-complex="10pt"/>
    </style:style>
    <style:style style:name="P34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>
        <style:tab-stops/>
      </style:paragraph-properties>
      <style:text-properties fo:font-size="10pt" officeooo:rsid="000f798a" officeooo:paragraph-rsid="001ae535" style:font-size-asian="8.75pt" style:font-size-complex="10pt"/>
    </style:style>
    <style:style style:name="P3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style:page-number="auto" fo:background-color="transparent" style:shadow="none">
        <style:tab-stops>
          <style:tab-stop style:position="6.906cm"/>
          <style:tab-stop style:position="11.906cm"/>
        </style:tab-stops>
      </style:paragraph-properties>
      <style:text-properties style:font-name="Arial" fo:font-size="12.5pt" officeooo:rsid="0011e4d2" officeooo:paragraph-rsid="00329aad" style:font-size-asian="12.5pt" style:font-size-complex="12.5pt"/>
    </style:style>
    <style:style style:name="P3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style:page-number="auto" fo:background-color="transparent" style:shadow="none">
        <style:tab-stops>
          <style:tab-stop style:position="7.408cm"/>
        </style:tab-stops>
      </style:paragraph-properties>
      <style:text-properties style:font-name="Arial" fo:font-size="12.5pt" officeooo:rsid="00329aad" officeooo:paragraph-rsid="00329aad" style:font-size-asian="12.5pt" style:font-size-complex="12.5pt"/>
    </style:style>
    <style:style style:name="P37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Arial" fo:font-size="11.5pt" officeooo:rsid="000f798a" officeooo:paragraph-rsid="001ae535" style:font-size-asian="11.5pt" style:font-size-complex="11.5pt"/>
    </style:style>
    <style:style style:name="P38" style:family="paragraph" style:parent-style-name="Standard">
      <style:paragraph-properties fo:margin-top="0.302cm" fo:margin-bottom="0.302cm" loext:contextual-spacing="false"/>
      <style:text-properties officeooo:rsid="00121152" officeooo:paragraph-rsid="001ae535"/>
    </style:style>
    <style:style style:name="P39" style:family="paragraph" style:parent-style-name="Standard">
      <style:paragraph-properties fo:margin-top="0.302cm" fo:margin-bottom="0.302cm" loext:contextual-spacing="false" fo:text-align="justify" style:justify-single-word="false"/>
      <style:text-properties fo:font-size="11pt" officeooo:rsid="000f798a" officeooo:paragraph-rsid="001f83fb" style:font-size-asian="9.60000038146973pt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6.1cm" style:auto-text-indent="false" style:page-number="auto" fo:background-color="transparent"/>
      <style:text-properties fo:font-size="11.5pt" officeooo:rsid="000f798a" officeooo:paragraph-rsid="002e33e1" style:font-size-asian="11.5pt" style:font-size-complex="11.5pt"/>
    </style:style>
    <style:style style:name="P41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1cm" style:auto-text-indent="false" style:page-number="auto" fo:background-color="transparent">
        <style:tab-stops>
          <style:tab-stop style:position="10.213cm"/>
        </style:tab-stops>
      </style:paragraph-properties>
      <style:text-properties style:font-name="Arial" officeooo:paragraph-rsid="0047eab1"/>
    </style:style>
    <style:style style:name="P42" style:family="paragraph" style:parent-style-name="Standard">
      <style:paragraph-properties fo:margin-top="0.402cm" fo:margin-bottom="0.402cm" loext:contextual-spacing="false" fo:text-align="justify" style:justify-single-word="false"/>
      <style:text-properties fo:font-size="9pt" fo:font-weight="bold" officeooo:rsid="0023fe77" officeooo:paragraph-rsid="0023fe77" style:font-size-asian="7.84999990463257pt" style:font-weight-asian="bold" style:font-size-complex="9pt" style:font-weight-complex="bold"/>
    </style:style>
    <style:style style:name="P43" style:family="paragraph" style:parent-style-name="Standard">
      <loext:graphic-properties draw:fill-image-width="0cm" draw:fill-image-height="0cm"/>
      <style:paragraph-properties fo:margin-top="0.041cm" fo:margin-bottom="0.041cm" loext:contextual-spacing="false" fo:text-align="justify" style:justify-single-word="false" style:shadow="none">
        <style:tab-stops>
          <style:tab-stop style:position="16.298cm" style:type="right"/>
        </style:tab-stops>
      </style:paragraph-properties>
      <style:text-properties fo:font-size="2pt" officeooo:rsid="0026f168" officeooo:paragraph-rsid="0026f168" style:font-size-asian="1.75pt" style:font-size-complex="2pt"/>
    </style:style>
    <style:style style:name="P44" style:family="paragraph" style:parent-style-name="Standard">
      <loext:graphic-properties draw:fill-image-width="0cm" draw:fill-image-height="0cm"/>
      <style:paragraph-properties fo:margin-top="0.041cm" fo:margin-bottom="0.041cm" loext:contextual-spacing="false" fo:text-align="justify" style:justify-single-word="false" style:shadow="none">
        <style:tab-stops>
          <style:tab-stop style:position="16.695cm" style:type="right"/>
        </style:tab-stops>
      </style:paragraph-properties>
      <style:text-properties style:font-name="Arial" fo:font-size="11.5pt" officeooo:rsid="002580f6" officeooo:paragraph-rsid="002580f6" style:font-size-asian="11.5pt" style:font-size-complex="11.5pt"/>
    </style:style>
    <style:style style:name="P45" style:family="paragraph" style:parent-style-name="Standard">
      <loext:graphic-properties draw:fill-image-width="0cm" draw:fill-image-height="0cm"/>
      <style:paragraph-properties fo:margin-top="0.041cm" fo:margin-bottom="0.041cm" loext:contextual-spacing="false" fo:text-align="justify" style:justify-single-word="false" style:shadow="none">
        <style:tab-stops>
          <style:tab-stop style:position="16.695cm" style:type="right"/>
        </style:tab-stops>
      </style:paragraph-properties>
      <style:text-properties style:font-name="Arial" fo:font-size="11.5pt" officeooo:rsid="002580f6" officeooo:paragraph-rsid="002ed3fe" style:font-size-asian="11.5pt" style:font-size-complex="11.5pt"/>
    </style:style>
    <style:style style:name="P46" style:family="paragraph" style:parent-style-name="Standard">
      <loext:graphic-properties draw:fill-image-width="0cm" draw:fill-image-height="0cm"/>
      <style:paragraph-properties fo:margin-top="0.041cm" fo:margin-bottom="0.041cm" loext:contextual-spacing="false" fo:text-align="justify" style:justify-single-word="false" style:shadow="none">
        <style:tab-stops>
          <style:tab-stop style:position="16.695cm" style:type="right"/>
        </style:tab-stops>
      </style:paragraph-properties>
      <style:text-properties style:font-name="Arial" fo:font-size="11.5pt" officeooo:rsid="001f83fb" officeooo:paragraph-rsid="002ed3fe" style:font-size-asian="11.5pt" style:font-size-complex="11.5pt"/>
    </style:style>
    <style:style style:name="P47" style:family="paragraph" style:parent-style-name="Standard">
      <loext:graphic-properties draw:fill-image-width="0cm" draw:fill-image-height="0cm"/>
      <style:paragraph-properties fo:margin-top="0.041cm" fo:margin-bottom="0.041cm" loext:contextual-spacing="false" fo:text-align="justify" style:justify-single-word="false" style:shadow="none">
        <style:tab-stops>
          <style:tab-stop style:position="16.695cm" style:type="right"/>
        </style:tab-stops>
      </style:paragraph-properties>
      <style:text-properties style:font-name="Arial" fo:font-size="11.5pt" officeooo:rsid="00254fc3" officeooo:paragraph-rsid="002ed3fe" style:font-size-asian="11.5pt" style:font-size-complex="11.5pt"/>
    </style:style>
    <style:style style:name="P48" style:family="paragraph" style:parent-style-name="Standard">
      <loext:graphic-properties draw:fill-image-width="0cm" draw:fill-image-height="0cm"/>
      <style:paragraph-properties fo:margin-top="0.041cm" fo:margin-bottom="0.041cm" loext:contextual-spacing="false" fo:text-align="justify" style:justify-single-word="false" style:shadow="none">
        <style:tab-stops>
          <style:tab-stop style:position="16.695cm" style:type="right"/>
        </style:tab-stops>
      </style:paragraph-properties>
      <style:text-properties style:font-name="Arial" fo:font-size="11.5pt" officeooo:rsid="0026f168" officeooo:paragraph-rsid="0026f168" style:font-size-asian="11.5pt" style:font-size-complex="11.5pt"/>
    </style:style>
    <style:style style:name="P49" style:family="paragraph" style:parent-style-name="Standard">
      <style:paragraph-properties fo:margin-top="0.041cm" fo:margin-bottom="0.041cm" loext:contextual-spacing="false" fo:text-align="justify" style:justify-single-word="false">
        <style:tab-stops>
          <style:tab-stop style:position="16.695cm" style:type="right"/>
        </style:tab-stops>
      </style:paragraph-properties>
      <style:text-properties style:font-name="Arial" fo:font-size="11.5pt" officeooo:rsid="003a1dda" officeooo:paragraph-rsid="003a1dda" style:font-size-asian="11.5pt" style:font-size-complex="11.5pt"/>
    </style:style>
    <style:style style:name="P50" style:family="paragraph" style:parent-style-name="Standard">
      <style:paragraph-properties fo:margin-top="0.041cm" fo:margin-bottom="0.041cm" loext:contextual-spacing="false" fo:text-align="justify" style:justify-single-word="false">
        <style:tab-stops>
          <style:tab-stop style:position="16.695cm" style:type="right"/>
        </style:tab-stops>
      </style:paragraph-properties>
      <style:text-properties style:font-name="Arial" fo:font-size="11.5pt" officeooo:rsid="003a1dda" officeooo:paragraph-rsid="001ae535" style:font-size-asian="11.5pt" style:font-size-complex="11.5pt"/>
    </style:style>
    <style:style style:name="P51" style:family="paragraph" style:parent-style-name="Standard">
      <style:paragraph-properties fo:margin-top="0.041cm" fo:margin-bottom="0.041cm" loext:contextual-spacing="false" fo:text-align="justify" style:justify-single-word="false">
        <style:tab-stops>
          <style:tab-stop style:position="16.695cm" style:type="right"/>
        </style:tab-stops>
      </style:paragraph-properties>
      <style:text-properties style:font-name="Arial" fo:font-size="11.5pt" officeooo:rsid="001c5328" officeooo:paragraph-rsid="001ae535" style:font-size-asian="11.5pt" style:font-size-complex="11.5pt"/>
    </style:style>
    <style:style style:name="P52" style:family="paragraph" style:parent-style-name="Standard">
      <style:paragraph-properties fo:margin-top="0.041cm" fo:margin-bottom="0.041cm" loext:contextual-spacing="false" fo:text-align="justify" style:justify-single-word="false">
        <style:tab-stops>
          <style:tab-stop style:position="16.801cm" style:type="right"/>
        </style:tab-stops>
      </style:paragraph-properties>
      <style:text-properties style:font-name="Arial" fo:font-size="11.5pt" officeooo:rsid="002c9308" officeooo:paragraph-rsid="002c9308" style:font-size-asian="11.5pt" style:font-size-complex="11.5pt"/>
    </style:style>
    <style:style style:name="P53" style:family="paragraph" style:parent-style-name="Standard" style:master-page-name="">
      <loext:graphic-properties draw:fill-image-width="0cm" draw:fill-image-height="0cm"/>
      <style:paragraph-properties fo:margin-top="0.041cm" fo:margin-bottom="0.041cm" loext:contextual-spacing="false" fo:text-align="justify" style:justify-single-word="false" style:page-number="auto" style:shadow="none">
        <style:tab-stops>
          <style:tab-stop style:position="16.695cm" style:type="right"/>
        </style:tab-stops>
      </style:paragraph-properties>
      <style:text-properties style:font-name="Arial" fo:font-size="11.5pt" officeooo:rsid="002580f6" officeooo:paragraph-rsid="002580f6" style:font-size-asian="11.5pt" style:font-size-complex="11.5pt"/>
    </style:style>
    <style:style style:name="T1" style:family="text">
      <style:text-properties officeooo:rsid="00112e26"/>
    </style:style>
    <style:style style:name="T2" style:family="text">
      <style:text-properties officeooo:rsid="00117b1a"/>
    </style:style>
    <style:style style:name="T3" style:family="text">
      <style:text-properties officeooo:rsid="0011e4d2"/>
    </style:style>
    <style:style style:name="T4" style:family="text">
      <style:text-properties officeooo:rsid="001ae535"/>
    </style:style>
    <style:style style:name="T5" style:family="text">
      <style:text-properties officeooo:rsid="001b4bd0"/>
    </style:style>
    <style:style style:name="T6" style:family="text">
      <style:text-properties officeooo:rsid="001cf30d"/>
    </style:style>
    <style:style style:name="T7" style:family="text">
      <style:text-properties officeooo:rsid="001efe21"/>
    </style:style>
    <style:style style:name="T8" style:family="text">
      <style:text-properties officeooo:rsid="00254fc3"/>
    </style:style>
    <style:style style:name="T9" style:family="text">
      <style:text-properties officeooo:rsid="0026f168"/>
    </style:style>
    <style:style style:name="T10" style:family="text">
      <style:text-properties officeooo:rsid="0028f35c"/>
    </style:style>
    <style:style style:name="T11" style:family="text">
      <style:text-properties officeooo:rsid="002e33e1"/>
    </style:style>
    <style:style style:name="T12" style:family="text">
      <style:text-properties officeooo:rsid="002ed3fe"/>
    </style:style>
    <style:style style:name="T13" style:family="text">
      <style:text-properties fo:font-weight="bold" officeooo:rsid="001f83fb" style:font-weight-asian="bold" style:font-weight-complex="bold"/>
    </style:style>
    <style:style style:name="T14" style:family="text">
      <style:text-properties officeooo:rsid="0033b9ec"/>
    </style:style>
    <style:style style:name="T15" style:family="text">
      <style:text-properties fo:font-size="12.5pt" officeooo:rsid="0023fe77" style:font-size-asian="12.5pt" style:font-size-complex="12.5pt"/>
    </style:style>
    <style:style style:name="T16" style:family="text">
      <style:text-properties fo:font-size="12.5pt" officeooo:rsid="0040f22d" style:font-size-asian="12.5pt" style:font-size-complex="12.5pt"/>
    </style:style>
    <style:style style:name="T17" style:family="text">
      <style:text-properties fo:font-size="12.5pt" fo:font-weight="bold" officeooo:rsid="000f798a" style:font-size-asian="12.5pt" style:font-weight-asian="bold" style:font-size-complex="12.5pt" style:font-weight-complex="bold"/>
    </style:style>
    <style:style style:name="T18" style:family="text">
      <style:text-properties fo:font-size="12.5pt" fo:font-weight="bold" officeooo:rsid="001f83fb" style:font-size-asian="12.5pt" style:font-weight-asian="bold" style:font-size-complex="12.5pt" style:font-weight-complex="bold"/>
    </style:style>
    <style:style style:name="T19" style:family="text">
      <style:text-properties fo:font-size="12.5pt" fo:font-weight="bold" officeooo:rsid="00411067" style:font-size-asian="12.5pt" style:font-weight-asian="bold" style:font-size-complex="12.5pt" style:font-weight-complex="bold"/>
    </style:style>
    <style:style style:name="T20" style:family="text">
      <style:text-properties fo:font-size="12.5pt" fo:font-weight="bold" officeooo:rsid="0047eab1" style:font-size-asian="12.5pt" style:font-weight-asian="bold" style:font-size-complex="12.5pt" style:font-weight-complex="bold"/>
    </style:style>
    <style:style style:name="T21" style:family="text">
      <style:text-properties fo:font-size="12.5pt" fo:language="zxx" fo:country="none" fo:font-weight="bold" officeooo:rsid="000f798a" style:font-size-asian="12.5pt" style:language-asian="zxx" style:country-asian="none" style:font-weight-asian="bold" style:font-size-complex="12.5pt" style:language-complex="zxx" style:country-complex="none" style:font-weight-complex="bold"/>
    </style:style>
    <style:style style:name="T22" style:family="text">
      <style:text-properties fo:font-size="12.5pt" fo:font-weight="normal" officeooo:rsid="0047eab1" style:font-size-asian="12.5pt" style:font-weight-asian="normal" style:font-size-complex="12.5pt" style:font-weight-complex="normal"/>
    </style:style>
    <style:style style:name="T23" style:family="text">
      <style:text-properties officeooo:rsid="003746e3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edf85" style:font-style-asian="italic" style:font-style-complex="italic"/>
    </style:style>
    <style:style style:name="T26" style:family="text">
      <style:text-properties officeooo:rsid="003892f1"/>
    </style:style>
    <style:style style:name="T27" style:family="text">
      <style:text-properties officeooo:rsid="0038e481"/>
    </style:style>
    <style:style style:name="T28" style:family="text">
      <style:text-properties officeooo:rsid="003c04db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23fe77" style:font-size-asian="13pt" style:font-size-complex="13pt"/>
    </style:style>
    <style:style style:name="T31" style:family="text">
      <style:text-properties fo:font-size="13pt" officeooo:rsid="0040f22d" style:font-size-asian="13pt" style:font-size-complex="13pt"/>
    </style:style>
    <style:style style:name="T32" style:family="text">
      <style:text-properties fo:font-size="13pt" fo:font-weight="bold" officeooo:rsid="000f798a" style:font-size-asian="13pt" style:font-weight-asian="bold" style:font-size-complex="13pt" style:font-weight-complex="bold"/>
    </style:style>
    <style:style style:name="T33" style:family="text">
      <style:text-properties fo:font-size="13pt" fo:font-weight="normal" officeooo:rsid="0047eab1" style:font-size-asian="13pt" style:font-weight-asian="normal" style:font-size-complex="13pt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112e26" style:font-size-asian="12pt" style:font-size-complex="12pt"/>
    </style:style>
    <style:style style:name="T36" style:family="text">
      <style:text-properties fo:font-size="12pt" officeooo:rsid="00117b1a" style:font-size-asian="12pt" style:font-size-complex="12pt"/>
    </style:style>
    <style:style style:name="T37" style:family="text">
      <style:text-properties fo:font-size="12pt" officeooo:rsid="0035e0ed" style:font-size-asian="12pt" style:font-size-complex="12pt"/>
    </style:style>
    <style:style style:name="T38" style:family="text">
      <style:text-properties officeooo:rsid="003f9c3b"/>
    </style:style>
    <style:style style:name="T39" style:family="text">
      <style:text-properties officeooo:rsid="004163b8"/>
    </style:style>
    <style:style style:name="T40" style:family="text">
      <style:text-properties style:font-name="Arial" fo:font-weight="bold" style:font-weight-asian="bold" style:font-weight-complex="bold"/>
    </style:style>
    <style:style style:name="T41" style:family="text">
      <style:text-properties style:font-name="Arial" fo:font-weight="bold" officeooo:rsid="002ed3fe" style:font-weight-asian="bold" style:font-weight-complex="bold"/>
    </style:style>
    <style:style style:name="T42" style:family="text">
      <style:text-properties fo:font-size="11.6999998092651pt" officeooo:rsid="000f798a" style:font-size-asian="11.6999998092651pt" style:font-size-complex="11.6999998092651pt"/>
    </style:style>
    <style:style style:name="T43" style:family="text">
      <style:text-properties fo:font-size="12.6999998092651pt" style:font-size-asian="12.6999998092651pt" style:font-size-complex="12.6999998092651pt"/>
    </style:style>
    <style:style style:name="T44" style:family="text">
      <style:text-properties fo:font-size="12.6999998092651pt" fo:font-weight="bold" officeooo:rsid="000f798a" style:font-size-asian="12.6999998092651pt" style:font-weight-asian="bold" style:font-size-complex="12.6999998092651pt" style:font-weight-complex="bold"/>
    </style:style>
    <style:style style:name="T45" style:family="text">
      <style:text-properties fo:font-size="12.6999998092651pt" fo:font-weight="bold" officeooo:rsid="001f83fb" style:font-size-asian="12.6999998092651pt" style:font-weight-asian="bold" style:font-size-complex="12.6999998092651pt" style:font-weight-complex="bold"/>
    </style:style>
    <style:style style:name="T46" style:family="text">
      <style:text-properties fo:font-size="12.6999998092651pt" fo:font-weight="bold" officeooo:rsid="00411067" style:font-size-asian="12.6999998092651pt" style:font-weight-asian="bold" style:font-size-complex="12.6999998092651pt" style:font-weight-complex="bold"/>
    </style:style>
    <style:style style:name="T47" style:family="text">
      <style:text-properties fo:font-size="12.6999998092651pt" fo:language="zxx" fo:country="none" fo:font-weight="bold" officeooo:rsid="000f798a" style:font-size-asian="12.6999998092651pt" style:language-asian="zxx" style:country-asian="none" style:font-weight-asian="bold" style:font-size-complex="12.6999998092651pt" style:language-complex="zxx" style:country-complex="none" style:font-weight-complex="bold"/>
    </style:style>
    <style:style style:name="T48" style:family="text">
      <style:text-properties officeooo:rsid="00273a09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IURO RACHUNKOWE MIROSŁAWA JASIŃSKA</text:p>
      <text:p text:style-name="P1"/>
      <text:p text:style-name="P7"><text:span text:style-name="T24">CENNIK USŁUG (ceny brutto) NA ROK </text:span><text:span text:style-name="T25">2022</text:span><text:span text:style-name="T24">:</text:span></text:p>
      <text:p text:style-name="P3"/>
      <text:list xml:id="list5357855949047083721" text:style-name="L1">
        <text:list-item>
          <text:p text:style-name="P8"><text:span text:style-name="T44">Ewidencja przychodów (ryczałt):</text:span><text:span text:style-name="T32"><text:tab/></text:span><text:span text:style-name="T42">dla zwolnionych z VAT:<text:tab/>200 zł <text:s/>do 10 wpisów</text:span></text:p>
        </text:list-item>
      </text:list>
      <text:p text:style-name="P9"><text:span text:style-name="T12"><text:tab/>dla podatników</text:span> VAT:<text:tab/><text:span text:style-name="T6">240 </text:span>zł <text:s/><text:span text:style-name="T10">do 10 wpisów</text:span></text:p>
      <text:p text:style-name="P16"/>
      <text:p text:style-name="P26">za każde dodatkowe 10 wpisów powyżej 10. – 30 zł.</text:p>
      <text:p text:style-name="P34"/>
      <text:list xml:id="list2558382651739081439" text:style-name="L2">
        <text:list-item>
          <text:p text:style-name="P18">Podatkowa księga przychodów i rozchodów:</text:p>
        </text:list-item>
      </text:list>
      <text:p text:style-name="P33"/>
      <text:p text:style-name="P40"><text:span text:style-name="T40">dla zwolnionych z VAT<text:tab/></text:span><text:span text:style-name="T41">dla podatników</text:span><text:span text:style-name="T40"> VAT</text:span></text:p>
      <text:p text:style-name="P12">(ilość wpisów)</text:p>
      <text:p text:style-name="P32"><text:span text:style-name="T34">do </text:span><text:span text:style-name="T35">10</text:span><text:span text:style-name="T1"><text:tab/>230 zł<text:tab/><text:tab/><text:tab/><text:tab/>280 zł</text:span></text:p>
      <text:p text:style-name="P29"><text:span text:style-name="T34">11 – 20</text:span><text:tab/><text:span text:style-name="T6">270</text:span> zł<text:tab/><text:tab/><text:tab/><text:tab/><text:span text:style-name="T6">330 </text:span>zł</text:p>
      <text:p text:style-name="P29"><text:span text:style-name="T36">21 – 30</text:span><text:span text:style-name="T2"><text:tab/>310 zł<text:tab/><text:tab/><text:tab/><text:tab/>380</text:span> <text:span text:style-name="T4">zł</text:span></text:p>
      <text:p text:style-name="P31"><text:span text:style-name="T34">31 – 40</text:span><text:tab/>350 zł<text:tab/><text:tab/><text:tab/><text:tab/>430 zł</text:p>
      <text:p text:style-name="P27"><text:span text:style-name="T34">41 – 50</text:span><text:tab/>3<text:span text:style-name="T7">90 zł<text:tab/><text:tab/><text:tab/><text:tab/>480 zł</text:span></text:p>
      <text:p text:style-name="P28"><text:span text:style-name="T34">51 – 60</text:span><text:tab/>430 zł<text:tab/><text:tab/><text:tab/><text:tab/>530 zł</text:p>
      <text:p text:style-name="P28"><text:span text:style-name="T34">61 – </text:span><text:span text:style-name="T37">7</text:span><text:span text:style-name="T34">0</text:span><text:tab/>470 z<text:span text:style-name="T11">ł<text:tab/><text:tab/><text:tab/><text:tab/></text:span>580 zł</text:p>
      <text:p text:style-name="P28"><text:span text:style-name="T34">71 – 80</text:span><text:tab/>510 z<text:span text:style-name="T38">ł<text:tab/><text:tab/><text:tab/><text:tab/></text:span>630 zł</text:p>
      <text:p text:style-name="P28"><text:span text:style-name="T34">81 – 90</text:span><text:tab/>550 zł<text:tab/><text:tab/><text:tab/><text:tab/>680 zł</text:p>
      <text:p text:style-name="P28"><text:span text:style-name="T34">91 – 100</text:span><text:tab/><text:span text:style-name="T23">5</text:span>90 zł<text:tab/><text:tab/><text:tab/><text:tab/>730 zł</text:p>
      <text:p text:style-name="P35"><text:span text:style-name="T34">pow. 100*</text:span><text:tab/>od 630 zł<text:tab/>od 780 zł</text:p>
      <text:p text:style-name="P36"><text:span text:style-name="T34">pow. 250</text:span><text:tab/><text:span text:style-name="T43">cena uzgadniana indywidualnie</text:span></text:p>
      <text:p text:style-name="P22"/>
      <text:p text:style-name="P37">*<text:span text:style-name="T3">każde dodatkowe 10 wpisów powyżej 100. – 40 zł.</text:span></text:p>
      <text:p text:style-name="P19">Jeden wpis to każdy dokument podlegający wpisowi do księgi, np. <text:span text:style-name="T8">f</text:span>aktura, rachunek, raport fiskalny, wyciąg bankowy, amortyzacja, dowód wewnętrzny.</text:p>
      <text:p text:style-name="P24"/>
      <text:list xml:id="list6682660522315467665" text:style-name="L3">
        <text:list-item>
          <text:p text:style-name="P23"><text:span text:style-name="T47">Obsługa płacowa (umowa o pracę, zlecenie, o dzieło):</text:span><text:span text:style-name="T21"><text:tab/></text:span><text:span text:style-name="T30">45 zł</text:span><text:span text:style-name="T31">/os.</text:span></text:p>
        </text:list-item>
      </text:list>
      <text:p text:style-name="P10">Obsługa zawiera: sporządzanie list płac na podstawie dostarczonych do biura informacji <text:s text:c="6"/>o czasie pracy i przerwach (L4, u<text:span text:style-name="T23">r</text:span>lopy); <text:span text:style-name="T23">przy umowach zlecenie oraz o dzieło:</text:span> sporządzanie umów <text:span text:style-name="T26">wraz z</text:span> <text:span text:style-name="T23">rachunkami </text:span>na podstawie informacji o <text:span text:style-name="T23">przepracowanej</text:span> liczbie godzin; <text:span text:style-name="T8">sporządzanie deklaracji do ZUS; informacja o wysokości ZUS i PIT-4.</text:span></text:p>
      <text:p text:style-name="P42"/>
      <text:list xml:id="list589512975425006487" text:style-name="L4">
        <text:list-item>
          <text:p text:style-name="P14"><text:span text:style-name="T13">Sporządzanie rachunków do umów zleceń</text:span></text:p>
          <text:p text:style-name="P41"><text:span text:style-name="T45">na podstawie niemieckich list płac</text:span><text:span text:style-name="T46">:</text:span><text:span text:style-name="T19"><text:tab/></text:span><text:span text:style-name="T33">55 zł</text:span></text:p>
        </text:list-item>
      </text:list>
      <text:p text:style-name="P4"/>
      <text:p text:style-name="P4"/>
      <text:p text:style-name="P4"/>
      <text:p text:style-name="P4"/>
      <text:list xml:id="list5601337507243274500" text:style-name="L5">
        <text:list-item>
          <text:p text:style-name="P21"><text:soft-page-break/>Usługi dodatkowe:</text:p>
        </text:list-item>
      </text:list>
      <text:p text:style-name="P2"/>
      <text:p text:style-name="P53">Korekta deklaracji VAT oraz pliku JPK-VAT7 z przyczyn nie leżących po stronie biura<text:tab/>50 zł</text:p>
      <text:p text:style-name="P44">Korekta KPiR oraz wyniku podatkowego z przyczyn nie leżących po stronie biura<text:tab/>50 zł</text:p>
      <text:p text:style-name="P46">Sporządzanie DRA ZUS <text:span text:style-name="T26">oraz</text:span> naliczanie składki zdrowotnej<text:tab/>50 zł</text:p>
      <text:p text:style-name="P45">Korekta deklaracji DRA ZUS z winy klienta<text:tab/>50 zł</text:p>
      <text:p text:style-name="P47">Wniosek o rozliczenie składki zdrowotnej oraz o zwrot nadpłaty z ZUS<text:tab/>100 zł</text:p>
      <text:p text:style-name="P44">Wniosek CEIDG (aktualizacja danych)<text:tab/>50 zł</text:p>
      <text:p text:style-name="P44">Rejestracja do VAT, VAT-UE<text:tab/>50 z<text:span text:style-name="T14">ł</text:span></text:p>
      <text:p text:style-name="P44">Wniosek o zwrot ulgi na zakup kasy fiskalnej<text:tab/><text:span text:style-name="T26">5</text:span>0 zł</text:p>
      <text:p text:style-name="P44">Analiza i zgłoszenie do Mały ZUS Plu<text:span text:style-name="T28">s<text:tab/></text:span>100 zł</text:p>
      <text:p text:style-name="P44">Sprawozdania do GUS<text:tab/>60 zł</text:p>
      <text:p text:style-name="P44">Wniosek o zaświadczenie A1 <text:span text:style-name="T9">z tytułu prowadzonej działalności gospodarczej<text:tab/></text:span>100 zł</text:p>
      <text:p text:style-name="P48">Wniosek o zaświadczenie A1 dla pr<text:span text:style-name="T12">a</text:span>cownika/zleceniobiorcy<text:tab/>60 zł</text:p>
      <text:p text:style-name="P43"/>
      <text:p text:style-name="P17">Pisma, wn<text:span text:style-name="T26">i</text:span>oski i zaświadczenia dla pracownikó<text:span text:style-name="T26">w<text:tab/>50 zł</text:span></text:p>
      <text:p text:style-name="P20">(do banku, zajęcia komornicze, w związku z urlopem macierzyńskim, itp.)</text:p>
      <text:p text:style-name="P5"/>
      <text:p text:style-name="P49">Zeznanie podatkowe od osób fizycznych<text:tab/>70 zł</text:p>
      <text:p text:style-name="P50">Zeznanie podatkowe małżonków PIT 37, <text:span text:style-name="T39">PIT 36</text:span><text:tab/>120 zł</text:p>
      <text:p text:style-name="P51">Zeznanie podatkowe <text:span text:style-name="T14">PIT 28, PIT 36, PIT 36L<text:tab/>7</text:span>0 zł</text:p>
      <text:p text:style-name="P51">Zeznanie podatkowe <text:span text:style-name="T27">od </text:span>osób fizycznych – dochody zagraniczne<text:tab/>od <text:span text:style-name="T5">200 </text:span>zł</text:p>
      <text:p text:style-name="P52">Każdy dodatkowy załącznik do zeznania podatkowego<text:tab/>10 zł/szt.</text:p>
      <text:p text:style-name="P15"/>
      <text:p text:style-name="P25"/>
      <text:p text:style-name="P13"><text:span text:style-name="T48">DODATKOWA STAWKA za dostarczenie dokumentów po terminie wskazanym <text:s text:c="3"/>w OWŚU </text:span>wynosi 30 zł za każdy dzień opóźnienia.</text:p>
      <text:p text:style-name="P38"/>
      <text:p text:style-name="P11">W szczególnych przypadkach cena za usługę może zostać określona ryczałto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orizontal_20_Line" style:next-style-name="Header_20_left" style:class="extra" style:master-page-name="">
      <loext:graphic-properties draw:fill-image-width="0cm" draw:fill-image-height="0cm"/>
      <style:paragraph-properties style:page-number="auto" fo:break-before="column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background-color="transparen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4M46S</meta:editing-duration>
    <meta:editing-cycles>18</meta:editing-cycles>
    <meta:generator>LibreOffice/5.0.3.2$Windows_x86 LibreOffice_project/e5f16313668ac592c1bfb310f4390624e3dbfb75</meta:generator>
    <dc:date>2022-06-01T13:34:22.629000000</dc:date>
    <meta:print-date>2022-06-01T13:32:24.278000000</meta:print-date>
    <meta:document-statistic meta:table-count="0" meta:image-count="0" meta:object-count="0" meta:page-count="2" meta:paragraph-count="48" meta:word-count="434" meta:character-count="2599" meta:non-whitespace-character-count="2165"/>
    <meta:user-defined meta:name="Info 1"/>
    <meta:user-defined meta:name="Info 2"/>
    <meta:user-defined meta:name="Info 3"/>
    <meta:user-defined meta:name="Info 4"/>
  </office:meta>
</office:document-meta>
</file>